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Heading_20_2">
      <style:paragraph-properties fo:text-align="center" style:justify-single-word="false"/>
      <style:text-properties style:text-underline-style="solid" style:text-underline-width="auto" style:text-underline-color="font-color"/>
    </style:style>
    <style:style style:name="P6" style:family="paragraph" style:parent-style-name="Heading_20_1">
      <style:paragraph-properties fo:text-align="center" style:justify-single-word="false"/>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ULA FORMACIÓN SUPERIOR</text:h>
      <text:h text:style-name="P5" text:outline-level="2">Ayudas y Subvenciones</text:h>
      <text:p text:style-name="P2"/>
      <text:p text:style-name="P2">AÑO 2023</text:p>
      <text:p text:style-name="P2"/>
      <text:p text:style-name="Standard">Servicio Canario de Empleo. Resolución de 04 de diciembre de 2023, por la que se resuelve la convocatoria de concesión de subvenciones públicas, para la ejecución de planes de formación dirigidos prioritariamente a trabajadores ocupados, (BOC nº 135 de 12/07/2023) Subvención: FC-2023.2/04/2117757 – 139.191,40€</text:p>
      <text:p text:style-name="Standard"><text:a xlink:type="simple" xlink:href="https://www.aulaformacionsuperior.com/wp-content/uploads/2023/11/RESOLUCION-PRIMER-GRUPO-CONCESION-VULNERABLES-2023.pdf" text:style-name="Internet_20_link" text:visited-style-name="Visited_20_Internet_20_Link">Descargar aquí</text:a></text:p>
      <text:p text:style-name="Standard"/>
      <text:p text:style-name="Standard">Servicio Canario de Empleo. Resolución de 12 de diciembre de 2023, por la que se resuelve la convocatoria de subvenciones públicas, para la ejecución de formación dirigidos prioritariamente a trabajadores/as desempleados/as, incluidas en la programación 2023 (BOC nº 124, de 27 de junio de 2023). Subvención: 1.194.787,50€</text:p>
      <text:p text:style-name="Standard"><text:a xlink:type="simple" xlink:href="https://www.aulaformacionsuperior.com/wp-content/uploads/2024/05/2023_Resolucion-Subvencion-Personas-ocupadas-2023-Se-resuelve.pdf" text:style-name="Internet_20_link" text:visited-style-name="Visited_20_Internet_20_Link">Descargar aquí</text:a></text:p>
      <text:p text:style-name="Standard"/>
      <text:p text:style-name="Standard">Servicio Canario de Empleo. Resolución de 03 de julio de 2023, por la que se resuelve la convocatoria de subvenciones públicas, destinada a la financiación de nuevos proyectos territoriales para el reequilibrio y la equidad para la realización de itinerarios individualizados y personalizados de empleo, para colectivos vulnerables, en el marco del plan de Recuperación, Transformación y Resiliencia, para el ejercicio 2023, (B.O.C. nº 95, de 17/05/2023). Subvención: 277.248,00 €</text:p>
      <text:p text:style-name="Standard"><text:a xlink:type="simple" xlink:href="https://www.aulaformacionsuperior.com/wp-content/uploads/2024/05/RESOLUCION-DE-CONCESION-DEFINITIVA-FPED-2023_12.12.2023.pdf" text:style-name="Internet_20_link" text:visited-style-name="Visited_20_Internet_20_Link">Descargar aquí</text:a></text:p>
      <text:p text:style-name="Standard"/>
      <text:p text:style-name="Standard">Ministerio de educación y formación profesional. Resolución de concesión de 03 de agosto de 2023, por la que se resuelve la convocatoria regulada por la orden efp/705/2022, de 20 de julio, por la que se establecen las bases reguladoras para la concesión de subvenciones para la financiación de acciones formativas vinculadas al catálogo nacional de cualificaciones profesionales dirigidas a las personas trabajadoras, y se realiza la convocatoria de ámbito estatal para el año 2022, (BOE nº 203 de 24/08/2022) Subvención agrupación de entidades: 1.781.060,00 €, de los cuales, Aula Formación Superior ejecuta: 1.129.920,00 € </text:p>
      <text:p text:style-name="Standard"><text:a xlink:type="simple" xlink:href="https://www.aulaformacionsuperior.com/wp-content/uploads/2023/11/Linea-1Resolucion-Concesion-julio-con-anexos_CONV.2022.pdf" text:style-name="Internet_20_link" text:visited-style-name="Visited_20_Internet_20_Link">Descargar aquí</text:a></text:p>
      <text:p text:style-name="Standard"/>
      <text:p text:style-name="P2">AÑO 2022</text:p>
      <text:p text:style-name="P1"/>
      <text:p text:style-name="Standard">Servicio Canario de Empleo. Resolución de 08 de abril de 2022, por la que se resuelve la convocatoria de subvenciones públicas, destinada a la financiación de nuevos proyectos territoriales para el reequilibrio y la equidad para la realización de itinerarios individualizados y personalizados de empleo, para colectivos vulnerables, en el marco del plan de Recuperación, Transformación y Resiliencia, para el ejercicio 2022, (B.O.C. nº 248, de 03/12/2021). Subvención: 120.000,00 €</text:p>
      <text:p text:style-name="Standard"><text:a xlink:type="simple" xlink:href="https://www.aulaformacionsuperior.com/wp-content/uploads/2023/11/RESOLUCION-DE-CONCESION-DEFINITIVA-MRR-ABRIL-22.pdf" text:style-name="Internet_20_link" text:visited-style-name="Visited_20_Internet_20_Link">Descargar aquí</text:a></text:p>
      <text:p text:style-name="Standard"/>
      <text:p text:style-name="Standard">Servicio Canario de Empleo. Resolución de 09 de agosto de 2022, por la que se resuelve la convocatoria de subvenciones públicas, para la ejecución de formación dirigidos prioritariamente a trabajadores/as desempleados/as, incluidas en la programación 2022 (B.O.C. nº 163, de 18/08/2021). Subvención: 1.192.045,50 €</text:p>
      <text:p text:style-name="Standard"><text:a xlink:type="simple" xlink:href="https://www.aulaformacionsuperior.com/wp-content/uploads/2023/11/RESOLUCION-CONCESION-FPED-2022.pdf" text:style-name="Internet_20_link" text:visited-style-name="Visited_20_Internet_20_Link">Descargar aquí</text:a></text:p>
      <text:p text:style-name="Standard"/>
      <text:p text:style-name="Standard"/>
      <text:p text:style-name="P2"><text:soft-page-break/>AÑO 2021</text:p>
      <text:p text:style-name="Standard"/>
      <text:p text:style-name="Standard">Servicio Canario de Empleo. Resolución de 17 de agosto de 2021, por la que se resuelve la convocatoria de subvenciones públicas, para la ejecución de formación dirigidos prioritariamente a trabajadores/as desempleados/as, incluidas en la programación 2021 (B.O.C. nº 174, de 25/08/2021). Subvención: 1.181.287,5 €</text:p>
      <text:p text:style-name="Standard"><text:a xlink:type="simple" xlink:href="https://www.aulaformacionsuperior.com/wp-content/uploads/2023/01/RESOLUCION-DEFINITIVA-DESEMPLEADOS-FPED2021.pdf" text:style-name="Internet_20_link" text:visited-style-name="Visited_20_Internet_20_Link">Descargar aquí</text:a></text:p>
      <text:p text:style-name="Standard"/>
      <text:p text:style-name="Standard">Servicio Canario de Empleo. Resolución de la dirección del servicio canario de empleo por la que se resuelve la convocatoria de concesión de subvenciones públicas para la ejecución de planes de formación dirigidos prioritariamente a personas trabajadoras ocupadas, efectuada mediante la resolución de 10 de septiembre de 2021 de la presidencia. Subvención: Plan de hostelería y Turismo con nº expediente: FC-2021.2/04/1907169 -Subvención: 133.738,5€ Plan transversal con nº expediente: FC-2021.1/II.000/1907183 -Subvención: 371.988,8 €</text:p>
      <text:p text:style-name="Standard"><text:a xlink:type="simple" xlink:href="https://www.aulaformacionsuperior.com/wp-content/uploads/2023/01/Resolucion-concesion-definitiva-Convocatoria-Ocupados-2021.pdf" text:style-name="Internet_20_link" text:visited-style-name="Visited_20_Internet_20_Link">Descargar aquí</text:a></text:p>
      <text:p text:style-name="Standard"/>
      <text:p text:style-name="P2">AÑO 2020</text:p>
      <text:p text:style-name="Standard"/>
      <text:p text:style-name="Standard">Servicio Canario de Empleo. Resolución de 23 de diciembre de 2020, por la que se resuelve la convocatoria de subvenciones públicas, para la ejecución de formación dirigidos prioritariamente a trabajadores/as desempleados/as, incluidas en la programación 2020 (B.O.C. nº 161, de 11/08/2020). Subvención: 1.181.287,50 €</text:p>
      <text:p text:style-name="Standard"><text:a xlink:type="simple" xlink:href="https://www.aulaformacionsuperior.com/wp-content/uploads/2023/01/RESOLUCION-Definitiva-personas-desempleadas_2020.pdf" text:style-name="Internet_20_link" text:visited-style-name="Visited_20_Internet_20_Link">Descargar aquí</text:a></text:p>
      <text:p text:style-name="Standard"/>
      <text:p text:style-name="P2">AÑO 2019</text:p>
      <text:p text:style-name="Standard"/>
      <text:p text:style-name="Standard">Servicio Canario de Empleo. Resolución de 05 de junio de 2019, por la que se resuelve la convocatoria de subvenciones públicas, para la ejecución de formación dirigidos prioritariamente a trabajadores/as desempleados/as, incluidas en la programación 2019 (B.O.C. nº 132, de 11/07/2019). Subvención: 1.140.603,00 €</text:p>
      <text:p text:style-name="Standard"><text:a xlink:type="simple" xlink:href="https://www.aulaformacionsuperior.com/wp-content/uploads/2023/01/RESOLUCION-Definitiva-personas-desempleadas_2019.pdf" text:style-name="Internet_20_link" text:visited-style-name="Visited_20_Internet_20_Link">Descargar aquí</text:a></text:p>
      <text:p text:style-name="Standard"/>
      <text:p text:style-name="Standard">Servicio Canario de Empleo. Resolución de 31 de julio de 2019, del Director, por la que se resuelve la convocatoria de concesión de subvenciones públicas, para la ejecución de planes de formación dirigidos prioritariamente a trabajadores ocupados, (Publicada en la BDNS el día 31/07/2019 y Extracto-BOC nº 152 de 08/08/2019). Subvención: FC-2019.2/06./1825567 – 142.316,00 € y FC-2019.1/II.000/1826268 – 303.227,20€</text:p>
      <text:p text:style-name="Standard"><text:a xlink:type="simple" xlink:href="https://www.aulaformacionsuperior.com/wp-content/uploads/2023/01/RESOLUCION-Definitiva-personas-ocupadas_2019.pdf" text:style-name="Internet_20_link" text:visited-style-name="Visited_20_Internet_20_Link">Descargar aquí</text:a></text:p>
      <text:p text:style-name="Standard"/>
      <text:p text:style-name="P2">AÑO 2018</text:p>
      <text:p text:style-name="Standard"/>
      <text:p text:style-name="Standard">Servicio Canario de Empleo. Resolución de 07 de junio de 2018, por la que se resuelve la convocatoria de subvenciones públicas, para la ejecución de formación dirigidos prioritariamente a trabajadores/as desempleados/as, incluidas en la programación 2018 (B.O.C. nº 118, de 20/06/2018). Subvención: 1.186.275€</text:p>
      <text:p text:style-name="Standard"><text:a xlink:type="simple" xlink:href="https://www.aulaformacionsuperior.com/wp-content/uploads/2023/01/RESOLUCION-Definitiva-personas-desempleadas_2018.pdf" text:style-name="Internet_20_link" text:visited-style-name="Visited_20_Internet_20_Link">Descargar aquí</text:a></text:p>
      <text:p text:style-name="Standard"/>
      <text:p text:style-name="Standard">Servicio Canario de Empleo. Resolución de 30 de julio de 2018, del Director, por la que se resuelve la convocatoria de concesión de subvenciones públicas, para la ejecución de planes de formación dirigidos prioritariamente a trabajadores ocupados, (Publicada en la BDNS el día 31/07/2018 y Extracto-BOC nº 153 de 08/08/2018) Subvención: FC-2018.2/06./1715585 136.860,00€</text:p>
      <text:p text:style-name="Standard"><text:a xlink:type="simple" xlink:href="https://www.aulaformacionsuperior.com/wp-content/uploads/2023/01/RESOLUCION-Definitiva-personas-ocupadas_2018.pdf" text:style-name="Internet_20_link" text:visited-style-name="Visited_20_Internet_20_Link">Descargar aquí</text:a></text:p>
      <text:p text:style-name="P2"><text:soft-page-break/>AÑO 2017</text:p>
      <text:p text:style-name="Standard"/>
      <text:p text:style-name="Standard">Servicio Canario de Empleo. Resolución de 19 de diciembre de 2017, por la que se resuelve la convocatoria de subvenciones públicas, para la ejecución de formación dirigidos prioritariamente a trabajadores/as desempleados/as, incluidas en la programación 2017, convocado mediante resolución de 14 de junio de 2017 de la presidencia. (BOC Nº 122, DE 27.06.2017)– Subvención: 1.163.400,00 €</text:p>
      <text:p text:style-name="Standard"><text:a xlink:type="simple" xlink:href="https://www.aulaformacionsuperior.com/wp-content/uploads/2023/01/RESOLUCION-Definitiva-personas-desempleadas_2017.pdf" text:style-name="Internet_20_link" text:visited-style-name="Visited_20_Internet_20_Link">Descargar aquí</text:a></text:p>
      <text:p text:style-name="Standard"/>
      <text:p text:style-name="Standard">Servicio Canario de Empleo. Resolución de 26 de diciembre de 2017, del Director, por la que se resuelve la Convocatoria de Concesión de Subvenciones Públicas, para la ejecución de Planes de Formación dirigidos prioritariamente a Trabajadores Ocupados, efectuada mediante la Resolución de 11 de agosto de 2017, de la Presidenta (extracto publicado en el BOC Nº 166, de 29/08/17). Subvención: Plan Transversal: 269.080,00 € Plan Sectorial Hostelería y Turismo: 85.980,00 €</text:p>
      <text:p text:style-name="Standard"><text:a xlink:type="simple" xlink:href="https://www.aulaformacionsuperior.com/wp-content/uploads/2023/01/RESOLUCION-Definitiva-personas-ocupadas_2017.pdf" text:style-name="Internet_20_link" text:visited-style-name="Visited_20_Internet_20_Link">Descargar aquí</text:a></text:p>
      <text:p text:style-name="Standard"/>
      <text:p text:style-name="P2">AÑO 2016</text:p>
      <text:p text:style-name="P2"/>
      <text:p text:style-name="Standard">Servicio Canario de Empleo. Resolución de 22 de diciembre de 2016, del Director, por la que se resuelve la convocatoria de subvenciones públicas, para la ejecución de formación dirigidos prioritariamente a trabajadores/as desempleados/as, incluidas en la programación 2016, Convocadas mediante resolución de 18 de julio de 2016 de la presidencia. (B.O.C. Nº 144, DE 27.07.2016) – Subvención: 1.196.700,00 €</text:p>
      <text:p text:style-name="Standard"><text:a xlink:type="simple" xlink:href="https://www.aulaformacionsuperior.com/wp-content/uploads/2023/01/RESOLUCION-Definitiva-personas-desempleadas_2016.pdf" text:style-name="Internet_20_link" text:visited-style-name="Visited_20_Internet_20_Link">Descargar aquí</text:a></text:p>
      <text:p text:style-name="Standard"/>
      <text:p text:style-name="Standard">Servicio Canario de Empleo. Resolución de 14 de septiembre de 2016, de la Presidenta, por la que se aprueba la convocatoria para el ejercicio presupuestario 2016, de concesión de subvenciones públicas, para la ejecución de planes de formación dirigidos prioritariamente a trabajadores ocupados. (BOC nº 187 de 26/09/2016)– Subvención: Plan Sectorial Hostelería y Turismo: 102.692,00 €</text:p>
      <text:p text:style-name="Standard"><text:a xlink:type="simple" xlink:href="https://www.aulaformacionsuperior.com/wp-content/uploads/2023/01/RESOLUCION-Definitiva-personas-ocupadas_2016.pdf" text:style-name="Internet_20_link" text:visited-style-name="Visited_20_Internet_20_Link">Descargar aquí</text:a></text:p>
      <text:p text:style-name="Standard"/>
      <text:p text:style-name="P2">AÑO 2015</text:p>
      <text:p text:style-name="Standard"/>
      <text:p text:style-name="Standard">Servicio Canario de Empleo. Resolución de 21 de diciembre de 2015, del Director, por la que se resuelve la convocatoria de concesión de subvenciones destinadas a la realización de acciones formativas dirigidas prioritariamente a trabajadores/as desempleados/as incluidas en la programación 2015, convocadas mediante Resolución de 9 de junio de 2015 de la Presidencia. (B.O.C nº 249, de 24/12/2015) – Subvención 1.037.550,00€</text:p>
      <text:p text:style-name="Standard"><text:a xlink:type="simple" xlink:href="https://www.aulaformacionsuperior.com/wp-content/uploads/2023/01/RESOLUCION-Definitiva-personas-desempleadas_2015.pdf" text:style-name="Internet_20_link" text:visited-style-name="Visited_20_Internet_20_Link">Descargar aquí</text:a></text:p>
      <text:p text:style-name="Standard"/>
      <text:p text:style-name="Standard">Servicio Canario de Empleo. Resolución del Director, por la que se resuelve la Convocatoria de Concesión de Subvenciones Públicas, para la ejecución de Planes de Formación dirigidos prioritariamente a Trabajadores Ocupados, efectuada mediante la Resolución de 29 de octubre de 2015 de la Presidenta (BOC nº 215 de 05/11/2015) – Subvención: Plan Sectorial Comercio: 62.032,00 € Subvención Plan Sectorial de Hostelería y Turismo: 89.280,00 €</text:p>
      <text:p text:style-name="Standard"><text:a xlink:type="simple" xlink:href="https://www.aulaformacionsuperior.com/wp-content/uploads/2023/01/RESOLUCION-Definitiva-personas-ocupadas_2015.pdf" text:style-name="Internet_20_link" text:visited-style-name="Visited_20_Internet_20_Link">Descargar aquí</text:a></text:p>
      <text:p text:style-name="Standard"/>
      <text:p text:style-name="P4">Fecha de actualización 14/03/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date>2024-05-16T09:41:14.64</dc:date>
    <dc:creator>Emmanuel Castro Martel</dc:creator>
    <meta:editing-duration>PT1H12M48S</meta:editing-duration>
    <meta:editing-cycles>3</meta:editing-cycles>
    <meta:document-statistic meta:table-count="0" meta:image-count="0" meta:object-count="0" meta:page-count="3" meta:paragraph-count="50" meta:word-count="1162" meta:character-count="8030"/>
  </office:meta>
</office:document-meta>
</file>