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2">
      <style:text-properties style:text-underline-style="solid" style:text-underline-width="auto" style:text-underline-color="font-color"/>
    </style:style>
    <style:style style:name="P3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ULA FORMACIÓN SUPERIOR</text:h>
      <text:h text:style-name="P3" text:outline-level="2">Comisionado de Transparencia</text:h>
      <text:p text:style-name="Standard">El Comisionado de Transparencia y Acceso a la Información Pública de Canarias es un órgano creado por la Ley de Transparencia de Canarias y dedicado al fomento, análisis, control y protección de la transparencia y del derecho de acceso a la información pública en el ámbito canario.</text:p>
      <text:p text:style-name="Standard"><text:a xlink:type="simple" xlink:href="https://transparenciacanarias.org/" text:style-name="Internet_20_link" text:visited-style-name="Visited_20_Internet_20_Link">Comisionado de Transparencia</text:a></text:p>
      <text:p text:style-name="Standard">En el caso de considerar que se ha vulnerado su derecho a la información o para cualquier sugerencia o reclamación, puede dirigirse al Comisionado de Transparencia, en el siguiente enlace.</text:p>
      <text:p text:style-name="Standard"><text:a xlink:type="simple" xlink:href="https://transparenciacanarias.org/como-reclamar/" text:style-name="Internet_20_link" text:visited-style-name="Visited_20_Internet_20_Link">Cómo reclamar</text:a></text:p>
      <text:h text:style-name="P2" text:outline-level="2">Acceso a la Información</text:h>
      <text:p text:style-name="Standard">Para poder solicitar documentación adicional, tal como se indica en la normativa, la persona interesada podrá ponerse en contacto a través de los siguientes medios de comunicación de la entidad: Por correo electrónico a la dirección aula@aulaformacionsuperior.com, por medio del buzón de sugerencia y recomendaciones, o de forma presencial o a través de correo postal en nuestras sedes ubicadas en Calle Buenos Aires 65, Ingenio, Las Palmas – 35240 y Calle Obispo López Augusto, 15 (La Cuesta) San Cristóbal de La Laguna – 38320.</text:p>
      <text:h text:style-name="P2" text:outline-level="2">Canal de Denuncias</text:h>
      <text:p text:style-name="Standard">La entidad no cuenta con 50 o más personas trabajadoras, por lo que no está obligada a mantener el canal interno de información de la Ley 2/2023.</text:p>
      <text:p text:style-name="Standard"/>
      <text:p text:style-name="P1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11" meta:word-count="210" meta:character-count="1310"/>
    <dc:date>2024-05-16T09:44:47.93</dc:date>
    <dc:creator>Emmanuel Castro Martel</dc:creator>
  </office:meta>
</office:document-meta>
</file>