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Heading_20_6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Heading_20_2">
      <style:paragraph-properties fo:text-align="center" style:justify-single-word="false"/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6">AULA FORMACIÓN SUPERIOR</text:h>
      <text:h text:style-name="P3" text:outline-level="2">Contratos</text:h>
      <text:p text:style-name="Standard">A lo largo de la historia de la entidad Aula Formación Superior S.L. no se han firmado contratos con la Administración Pública.</text:p>
      <text:p text:style-name="Standard"/>
      <text:p text:style-name="P1">Fecha de actualización 14/03/2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document-statistic meta:table-count="0" meta:image-count="0" meta:object-count="0" meta:page-count="1" meta:paragraph-count="4" meta:word-count="30" meta:character-count="192"/>
    <dc:date>2024-05-15T11:52:14.35</dc:date>
    <dc:creator>Emmanuel Castro Martel</dc:creator>
  </office:meta>
</office:document-meta>
</file>