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6"/>
    <style:style style:name="P6" style:family="paragraph" style:parent-style-name="Standard" style:list-style-name="L7"/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ULA FORMACIÓN SUPERIOR</text:h>
      <text:h text:style-name="P9" text:outline-level="2">Convenios</text:h>
      <text:p text:style-name="P11"><text:span text:style-name="T1"/></text:p>
      <text:p text:style-name="Standard">CONVENIO AULA FORMACIÓN SUPERIOR – INSTITUTO ALEMÁN G.C.</text:p>
      <text:p text:style-name="Standard"/>
      <text:list xml:id="list6130379528149927723" text:style-name="L1">
        <text:list-item>
          <text:p text:style-name="P1">Fecha de inicio: 15.05.2019</text:p>
          <text:p text:style-name="P1"/>
        </text:list-item>
        <text:list-item>
          <text:p text:style-name="P1">Objeto: Poder presentar a nuestro alumnado a los exámenes del Goethe-Institut de Las Palmas de Gran Canaria, de los niveles A1, A2, B1, B2 y C1.</text:p>
          <text:p text:style-name="P1"/>
        </text:list-item>
        <text:list-item>
          <text:p text:style-name="P1">Vigencia: no especificada fecha fin de la colaboración.</text:p>
        </text:list-item>
      </text:list>
      <text:p text:style-name="Standard"/>
      <text:p text:style-name="Standard"><text:a xlink:type="simple" xlink:href="https://www.aulaformacionsuperior.com/wp-content/uploads/2023/01/convenio-aleman.pdf" text:style-name="Internet_20_link" text:visited-style-name="Visited_20_Internet_20_Link">Descargar convenio</text:a></text:p>
      <text:p text:style-name="Standard"/>
      <text:p text:style-name="Standard">CONVENIO AULA FORMACIÓN SUPERIOR – ALIANZA FRANCESA G.C.</text:p>
      <text:p text:style-name="Standard"/>
      <text:list xml:id="list6656575949055902197" text:style-name="L3">
        <text:list-item>
          <text:p text:style-name="P3">Fecha de inicio: 22.05.2019</text:p>
        </text:list-item>
      </text:list>
      <text:p text:style-name="Standard"/>
      <text:list xml:id="list3124713291968765478" text:style-name="L2">
        <text:list-item>
          <text:p text:style-name="P2">Objeto: disposición de derecho de certificación de las especialidades de formación en francés en los niveles A1, A2, B1, B2, C1 y C2 (MCER) por parte de la Alianza Francesa de Las Palmas de Gran Canaria a los alumnos del AULA FORMACIÓN SUPERIOR.</text:p>
          <text:p text:style-name="P2"/>
        </text:list-item>
        <text:list-item>
          <text:p text:style-name="P2">Vigencia: El presente acuerdo se renovará tácitamente por periodos anuales, de no existir denuncia expresa por alguna de las partes del acuerdo.</text:p>
          <text:p text:style-name="P2"/>
        </text:list-item>
      </text:list>
      <text:p text:style-name="Standard"><text:a xlink:type="simple" xlink:href="https://www.aulaformacionsuperior.com/wp-content/uploads/2023/01/convenio-alianza-francesa.pdf" text:style-name="Internet_20_link" text:visited-style-name="Visited_20_Internet_20_Link">Descargar convenio</text:a></text:p>
      <text:p text:style-name="Standard"/>
      <text:p text:style-name="Standard">CONVENIO AULA FORMACIÓN SUPERIOR – ALIANZA FRANCESA TF.</text:p>
      <text:p text:style-name="Standard"/>
      <text:list xml:id="list4913162196727619540" text:style-name="L7">
        <text:list-item>
          <text:p text:style-name="P6">Fecha de inicio: 22.05.2019</text:p>
          <text:p text:style-name="P6"/>
        </text:list-item>
        <text:list-item>
          <text:p text:style-name="P6">Objeto: El objeto del presente acuerdo es la disposición de derecho de certificación de las especialidades de formación en francés en los niveles Al, A2, B1, B2, C1 y C2 (MCER) por parte de la Alianza Francesa de Las Palmas de Gran Canaria a los alumnos/as de AULA FORMACIÓN SUPERIOR.</text:p>
          <text:p text:style-name="P6"/>
        </text:list-item>
        <text:list-item>
          <text:p text:style-name="P6">Vigencia: Se renovará tácitamente por periodos anuales, de no existir denuncia expresa por alguna de las partes del acuerdo.</text:p>
        </text:list-item>
      </text:list>
      <text:p text:style-name="Standard"/>
      <text:p text:style-name="Standard"><text:a xlink:type="simple" xlink:href="https://www.aulaformacionsuperior.com/wp-content/uploads/2023/01/convenio-alianza-francesa-tenerife.pdf" text:style-name="Internet_20_link" text:visited-style-name="Visited_20_Internet_20_Link">Descargar convenio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CONVENIO AULA FORMACIÓN SUPERIOR – FOCAN G.C.</text:p>
      <text:list xml:id="list4122161135118429711" text:style-name="L4">
        <text:list-header>
          <text:p text:style-name="P4"/>
        </text:list-header>
        <text:list-item>
          <text:p text:style-name="P4">Fecha de inicio: 16.05.2019</text:p>
          <text:p text:style-name="P4"/>
        </text:list-item>
        <text:list-item>
          <text:p text:style-name="P4">Objeto: Establecer un marco de colaboración para que los estudiantes de la lengua inglesa del AULA FORMACIÓN SUPERIOR pueden realizar a través del centro Examinador Formación Ocupacional Canaria Focan, una prueba de evaluación y certificación con respecto a los niveles de inglés del Marco Común Europeo de Referencia para las Lenguas (MCERL)</text:p>
          <text:p text:style-name="P4"/>
        </text:list-item>
        <text:list-item>
          <text:p text:style-name="P4">Vigencia: El presente convenio entrará en vigor a partir de la firma del mismo por ambas partes y su duración será de cinco años. Salvo que una de las partes notifique a la otra su voluntad de darlo por concluido con una antelación mínima de tres meses, quedará renovado automáticamente por períodos similares.</text:p>
        </text:list-item>
      </text:list>
      <text:p text:style-name="Standard"/>
      <text:p text:style-name="Standard"><text:a xlink:type="simple" xlink:href="https://www.aulaformacionsuperior.com/wp-content/uploads/2023/01/convenio-ingles.pdf" text:style-name="Internet_20_link" text:visited-style-name="Visited_20_Internet_20_Link">Descargar convenio</text:a></text:p>
      <text:p text:style-name="Standard"/>
      <text:p text:style-name="Standard">CONVENIO AULA FORMACIÓN SUPERIOR – FOCAN TF.</text:p>
      <text:p text:style-name="Standard"/>
      <text:list xml:id="list8919034725509877991" text:style-name="L6">
        <text:list-item>
          <text:p text:style-name="P5">Fecha de inicio: 03.10.2018</text:p>
          <text:p text:style-name="P5"/>
        </text:list-item>
        <text:list-item>
          <text:p text:style-name="P5">Objeto: Establecer un marco de colaboración para que los estudiantes de la lengua inglesa del AULA FORMACIÓN SUPERIOR pueden realizar a través del centro Examinador Formación Ocupacional Canaria Focan, una prueba de evaluación y certificación con respecto a los niveles de inglés del Marco Común Europeo de Referencia para las Lenguas (MCERL)</text:p>
          <text:p text:style-name="P5"/>
        </text:list-item>
        <text:list-item>
          <text:p text:style-name="P5">Vigencia: El presente convenio entrará en vigor a partir de la firma del mismo por ambas partes y su duración será de cinco años. Salvo que una de las partes notifique a la otra su voluntad de darlo por concluido con una antelación mínima de tres meses, quedará renovado automáticamente por períodos similares.</text:p>
        </text:list-item>
      </text:list>
      <text:p text:style-name="Standard"/>
      <text:p text:style-name="Standard"><text:a xlink:type="simple" xlink:href="https://www.aulaformacionsuperior.com/wp-content/uploads/2023/01/convenio-ingles-tenerife.pdf" text:style-name="Internet_20_link" text:visited-style-name="Visited_20_Internet_20_Link">Descargar convenio</text:a></text:p>
      <text:p text:style-name="Standard"/>
      <text:p text:style-name="Standard">Durante los años 2020, 2021 y 2022 (hasta la fecha de actualización de este informe), no se han realizado nuevos convenios entre AULA FORMACIÓN SUPERIOR y otras entidades.</text:p>
      <text:p text:style-name="Standard"/>
      <text:p text:style-name="P8">Convenios administración pública:</text:p>
      <text:p text:style-name="Standard"/>
      <text:p text:style-name="Standard">No existen Convenios suscritos entre AULA FORMACIÓN SUPERIOR y ninguna Administración Pública a lo largo de su historia.</text:p>
      <text:p text:style-name="Standard"/>
      <text:p text:style-name="P7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0" meta:object-count="0" meta:page-count="2" meta:paragraph-count="31" meta:word-count="512" meta:character-count="3179"/>
    <dc:date>2024-05-15T12:36:38.83</dc:date>
    <dc:creator>Emmanuel Castro Martel</dc:creator>
  </office:meta>
</office:document-meta>
</file>