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ubheader"/>
    <style:style style:name="P3" style:family="paragraph" style:parent-style-name="Subheader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AULA FORMACIÓN SUPERIOR</text:h>
      <text:p text:style-name="Normal"/>
      <text:h text:style-name="P3" text:outline-level="2">Económico-Financiera</text:h>
      <text:p text:style-name="Normal"/>
      <text:p text:style-name="Normal">En este apartado se publica la información económica-financiera de la entidad Aula Formación Superior, S.L. de los últimos 5 ejercicios, incluyendo las cuentas anuales y los informes de auditoría:</text:p>
      <text:p text:style-name="Normal"/>
      <text:h text:style-name="Subheader" text:outline-level="3">AÑO 2022</text:h>
      <text:h text:style-name="Subheader" text:outline-level="3"/>
      <text:p text:style-name="Normal"><text:a xlink:type="simple" xlink:href="https://www.aulaformacionsuperior.com/wp-content/uploads/2024/05/Informe-de-Auditoria-AULA-2022-y-cuentas-anuales.pdf" text:style-name="Internet_20_link" text:visited-style-name="Visited_20_Internet_20_Link">Informe de Auditoria AULA 2022 y cuentas anuales</text:a></text:p>
      <text:p text:style-name="Normal"/>
      <text:h text:style-name="Subheader" text:outline-level="3">AÑO 2021</text:h>
      <text:h text:style-name="Subheader" text:outline-level="3"/>
      <text:p text:style-name="Normal"><text:a xlink:type="simple" xlink:href="https://www.aulaformacionsuperior.com/wp-content/uploads/2023/07/Informe-de-Auditoria-AULA-2021-y-cuentas-anuales.pdf" text:style-name="Internet_20_link" text:visited-style-name="Visited_20_Internet_20_Link">Informe de Auditoria AULA 2021 y cuentas anuales</text:a></text:p>
      <text:p text:style-name="Normal"/>
      <text:h text:style-name="Subheader" text:outline-level="3">AÑO 2020</text:h>
      <text:h text:style-name="Subheader" text:outline-level="3"/>
      <text:p text:style-name="Normal"><text:a xlink:type="simple" xlink:href="https://www.aulaformacionsuperior.com/wp-content/uploads/2023/01/Informe_de_Auditoria_AFS_2020.pdf" text:style-name="Internet_20_link" text:visited-style-name="Visited_20_Internet_20_Link">Informe de Auditoría</text:a></text:p>
      <text:p text:style-name="Normal"/>
      <text:h text:style-name="Subheader" text:outline-level="3">AÑO 2019</text:h>
      <text:h text:style-name="Subheader" text:outline-level="3"/>
      <text:p text:style-name="Normal"><text:a xlink:type="simple" xlink:href="https://www.aulaformacionsuperior.com/wp-content/uploads/2023/01/Cuentas-Anuales-2019-AFS.pdf" text:style-name="Internet_20_link" text:visited-style-name="Visited_20_Internet_20_Link">Cuentas Anuales 2019</text:a></text:p>
      <text:p text:style-name="Normal"><text:a xlink:type="simple" xlink:href="http://Informe-de-auditoria-2019-AFS/" text:style-name="Internet_20_link" text:visited-style-name="Visited_20_Internet_20_Link">Informe de Auditoría</text:a></text:p>
      <text:p text:style-name="Normal"/>
      <text:h text:style-name="Subheader" text:outline-level="3">AÑO 2018</text:h>
      <text:h text:style-name="Subheader" text:outline-level="3"/>
      <text:p text:style-name="Normal"><text:a xlink:type="simple" xlink:href="https://www.aulaformacionsuperior.com/wp-content/uploads/2023/01/Cuentas-Anuales-2018-AFS.pdf" text:style-name="Internet_20_link" text:visited-style-name="Visited_20_Internet_20_Link">Cuentas Anuales 2018</text:a></text:p>
      <text:p text:style-name="Normal"><text:a xlink:type="simple" xlink:href="https://www.aulaformacionsuperior.com/wp-content/uploads/2023/01/Informe-de-auditoria-2018-AFS.pdf" text:style-name="Internet_20_link" text:visited-style-name="Visited_20_Internet_20_Link">Informe de Auditoría</text:a></text:p>
      <text:p text:style-name="Normal"/>
      <text:p text:style-name="P1">Fecha de actualización 14/03/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class="extra">
      <style:text-properties fo:font-size="14pt" fo:font-weight="bold"/>
    </style:style>
    <style:style style:name="Subheader" style:family="paragraph">
      <style:text-properties fo:font-size="12pt" fo:font-weight="bold"/>
    </style:style>
    <style:style style:name="Normal" style:family="paragraph">
      <style:text-properties fo:font-size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document-statistic meta:table-count="0" meta:image-count="0" meta:object-count="0" meta:page-count="1" meta:paragraph-count="16" meta:word-count="78" meta:character-count="508"/>
    <dc:date>2024-05-10T09:25:21.41</dc:date>
    <dc:creator>Emmanuel Castro Martel</dc:creator>
  </office:meta>
</office:document-meta>
</file>