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Normal" style:list-style-name="L1"/>
    <style:style style:name="P3" style:family="paragraph" style:parent-style-name="Normal" style:list-style-name="L2"/>
    <style:style style:name="P4" style:family="paragraph" style:parent-style-name="Normal" style:list-style-name="L3"/>
    <style:style style:name="P5" style:family="paragraph" style:parent-style-name="Header">
      <style:paragraph-properties fo:text-align="center" style:justify-single-word="false"/>
      <style:text-properties style:text-underline-style="solid" style:text-underline-width="auto" style:text-underline-color="font-color"/>
    </style:style>
    <style:style style:name="P6" style:family="paragraph" style:parent-style-name="Subheader">
      <style:paragraph-properties fo:text-align="center" style:justify-single-word="false"/>
    </style:style>
    <style:style style:name="P7" style:family="paragraph" style:parent-style-name="Subheader">
      <style:paragraph-properties fo:text-align="center" style:justify-single-word="false"/>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ULA FORMACIÓN SUPERIOR</text:h>
      <text:p text:style-name="Normal"/>
      <text:h text:style-name="P7" text:outline-level="2">Institucional</text:h>
      <text:p text:style-name="Normal"/>
      <text:p text:style-name="Normal">Aula Formación Superior está integrado por dos sedes: una situada en Gran Canaria en la zona de Carrizal, y otra situada en Santa Cruz de Tenerife.</text:p>
      <text:p text:style-name="Normal"/>
      <text:p text:style-name="Normal">Puedes conocer más acerca de nuestro propósito, misión, visión y valores haciendo clic aquí. <text:a xlink:type="simple" xlink:href="https://www.aulaformacionsuperior.com/conocenos/proposito-mision-vision-y-valores/" text:style-name="Internet_20_link" text:visited-style-name="Visited_20_Internet_20_Link">aquí</text:a></text:p>
      <text:p text:style-name="Normal"/>
      <text:p text:style-name="P6">SERVICIOS</text:p>
      <text:p text:style-name="Subheader"/>
      <text:p text:style-name="Normal">El servicio principal de Aula Formación Superior es la Formación Profesional para el Empleo que se imparte en los centros de formación y también formación online a través de teleformación. La empresa participa en las convocatorias de FPE dirigidas prioritariamente a personas en situación de desempleo y personas empleadas, a través de planes sectoriales e intersectoriales. </text:p>
      <text:p text:style-name="Normal"/>
      <text:p text:style-name="Normal">También abarca una Agencia de Colocación Autorizada y servicios subvencionados de intermediación laboral en colaboración con el Servicio Público de Empleo Estatal (SEPE). </text:p>
      <text:p text:style-name="Normal"/>
      <text:p text:style-name="Normal">Aunque el principal financiador de la actividad es el SCE y atendemos los requisitos y demandas propias de este organismo, nuestra clientela principal y directa son las personas que formamos. </text:p>
      <text:p text:style-name="Normal"/>
      <text:p text:style-name="Normal">A lo largo de la trayectoria de Aula Formación Superior, S.L hemos ido incrementando el número de familias profesionales homologadas por el SCE. En la actualidad, contamos con más de 100 certificados de profesionalidad acreditados, repartidos entre 10 familias profesionales, con el fin de poder cubrir las necesidades formativas de la población canaria:</text:p>
      <text:p text:style-name="Normal"/>
      <text:list xml:id="list5359026319751682322" text:style-name="L3">
        <text:list-item>
          <text:p text:style-name="P4">Hostelería y Turismo</text:p>
          <text:p text:style-name="P4"/>
        </text:list-item>
        <text:list-item>
          <text:p text:style-name="P4">Administración y Gestión</text:p>
          <text:p text:style-name="P4"/>
        </text:list-item>
        <text:list-item>
          <text:p text:style-name="P4">Comercio y Marketing</text:p>
          <text:p text:style-name="P4"/>
        </text:list-item>
        <text:list-item>
          <text:p text:style-name="P4">Informática y comunicaciones</text:p>
          <text:p text:style-name="P4"/>
        </text:list-item>
        <text:list-item>
          <text:p text:style-name="P4">Servicios a la Comunidad</text:p>
          <text:p text:style-name="P4"/>
        </text:list-item>
        <text:list-item>
          <text:p text:style-name="P4">Seguridad y Medio Ambiente</text:p>
          <text:p text:style-name="P4"/>
        </text:list-item>
        <text:list-item>
          <text:p text:style-name="P4">Fabricación mecánica</text:p>
          <text:p text:style-name="P4"/>
        </text:list-item>
        <text:list-item>
          <text:p text:style-name="P4">Artes gráficas</text:p>
          <text:p text:style-name="P4"/>
        </text:list-item>
        <text:list-item>
          <text:p text:style-name="P4">Energía y agua</text:p>
          <text:p text:style-name="P4"/>
        </text:list-item>
        <text:list-item>
          <text:p text:style-name="P4">Electricidad y electrónica.</text:p>
        </text:list-item>
      </text:list>
      <text:p text:style-name="Normal"/>
      <text:p text:style-name="P6">FINALIDAD</text:p>
      <text:p text:style-name="Subheader"/>
      <text:p text:style-name="Normal">Aula Formación Superior tiene la finalidad de alcanzar los objetivos y competencias profesionales. El equipo laboral que compone Aula Formación Superior desarrolla su trabajo destacando los criterios de excelencia y compromiso:</text:p>
      <text:p text:style-name="Normal"/>
      <text:list xml:id="list1263055322209553688" text:style-name="L2">
        <text:list-item>
          <text:p text:style-name="P3">Equipo directivo implicado y comprometido con la Organización. </text:p>
          <text:p text:style-name="P3"/>
        </text:list-item>
        <text:list-item>
          <text:p text:style-name="P3">Capacidad de la dirección de la organización para ampliar la oferta formativa. </text:p>
          <text:p text:style-name="P3"/>
        </text:list-item>
        <text:list-item>
          <text:p text:style-name="P3">Personal cualificado estable, multidisciplinar y polivalente. </text:p>
          <text:p text:style-name="P3"/>
        </text:list-item>
        <text:list-item>
          <text:p text:style-name="P3">Plantilla de personal laboral estable y equilibrada: entre el porcentaje de personas jóvenes y veteranas, entre personal fijo y eventual. </text:p>
          <text:p text:style-name="P3"><text:soft-page-break/></text:p>
        </text:list-item>
        <text:list-item>
          <text:p text:style-name="P3">Profesorado experimentado y profesional. </text:p>
          <text:p text:style-name="P3"/>
        </text:list-item>
        <text:list-item>
          <text:p text:style-name="P3">Programas de formación continua para todas las personas ocupadas. </text:p>
          <text:p text:style-name="P3"/>
        </text:list-item>
        <text:list-item>
          <text:p text:style-name="P3">Política en la organización de comunicación familiar, personal y laboral. </text:p>
          <text:p text:style-name="P3"/>
        </text:list-item>
        <text:list-item>
          <text:p text:style-name="P3">Personal con capacidad de crecimiento y promoción en la empresa. </text:p>
          <text:p text:style-name="P3"/>
        </text:list-item>
        <text:list-item>
          <text:p text:style-name="P3">Política de igualdad, conciliación e incentivos valorada por el personal. </text:p>
          <text:p text:style-name="P3"/>
        </text:list-item>
        <text:list-item>
          <text:p text:style-name="P3">Experiencia, reconocimiento y buen posicionamiento en el sector apoyado por buenas campañas publicitarias y presencia en redes sociales. </text:p>
          <text:p text:style-name="P3"/>
        </text:list-item>
        <text:list-item>
          <text:p text:style-name="P3">Trayectoria de más de 25 años en el sector. Alto nivel de inserción profesional del alumnado. </text:p>
          <text:p text:style-name="P3"/>
        </text:list-item>
        <text:list-item>
          <text:p text:style-name="P3">Gestión de sus propia Agencia de Colocación. </text:p>
          <text:p text:style-name="P3"/>
        </text:list-item>
        <text:list-item>
          <text:p text:style-name="P3">Proceso de marketing eficiente basado en la información recogida por la empresa, para la captación de alumnado y alumnado potencial.</text:p>
        </text:list-item>
      </text:list>
      <text:p text:style-name="Normal"/>
      <text:p text:style-name="P6">REQUISITOS</text:p>
      <text:p text:style-name="Subheader"/>
      <text:p text:style-name="Normal">Aula Formación Superior siempre ha entendido que, en el desarrollo de una gestión eficiente e integrada, deben plantearse objetivos con miras más ambiciosas a la propia prestación de servicios que, si bien se realiza de forma adecuada, requiere de otros elementos a contar: </text:p>
      <text:list xml:id="list1984675140651599091" text:style-name="L1">
        <text:list-header>
          <text:p text:style-name="P2"/>
        </text:list-header>
        <text:list-item>
          <text:p text:style-name="P2">Una estructura clara, real e inmediata de información sobre los aspectos económicos-financieros de la organización. </text:p>
          <text:p text:style-name="P2"/>
        </text:list-item>
        <text:list-item>
          <text:p text:style-name="P2">Una política ambiental y de seguridad en el ambiente de trabajo, entendida y desplegada en toda la organización. </text:p>
          <text:p text:style-name="P2"/>
        </text:list-item>
        <text:list-item>
          <text:p text:style-name="P2">Unos recursos de infraestructura modernos, de uso intensivo y adecuado al entorno. </text:p>
          <text:p text:style-name="P2"/>
        </text:list-item>
        <text:list-item>
          <text:p text:style-name="P2">Un desarrollo de la información y del conocimiento para que el personal pueda.</text:p>
        </text:list-item>
      </text:list>
      <text:p text:style-name="Normal"/>
      <text:p text:style-name="Normal"><text:a xlink:type="simple" xlink:href="https://www.aulaformacionsuperior.com/conocenos/sobre-nosotros/" text:style-name="Internet_20_link" text:visited-style-name="Visited_20_Internet_20_Link">Sobre la Empresa</text:a></text:p>
      <text:p text:style-name="Normal"/>
      <text:p text:style-name="Normal"><text:a xlink:type="simple" xlink:href="https://www.aulaformacionsuperior.com/conocenos/nuestras-instalaciones/" text:style-name="Internet_20_link" text:visited-style-name="Visited_20_Internet_20_Link">Nuestras Instalaciones</text:a></text:p>
      <text:p text:style-name="Normal"/>
      <text:p text:style-name="Normal"><text:a xlink:type="simple" xlink:href="https://www.aulaformacionsuperior.com/conocenos/ruta-hacia-la-excelencia/" text:style-name="Internet_20_link" text:visited-style-name="Visited_20_Internet_20_Link">Ruta hacia la Excelencia</text:a></text:p>
      <text:p text:style-name="Normal"/>
      <text:p text:style-name="Normal"><text:a xlink:type="simple" xlink:href="https://www.aulaformacionsuperior.com/conocenos/responsabilidad-social/" text:style-name="Internet_20_link" text:visited-style-name="Visited_20_Internet_20_Link">Responsabilidad Social Corporativa</text:a></text:p>
      <text:p text:style-name="Normal"/>
      <text:p text:style-name="Normal"><text:a xlink:type="simple" xlink:href="https://www.aulaformacionsuperior.com/wp-content/uploads/2023/01/politica-interna-de-transparencia.pdf" text:style-name="Internet_20_link" text:visited-style-name="Visited_20_Internet_20_Link">Política de gestión Integrada</text:a></text:p>
      <text:p text:style-name="Normal"/>
      <text:p text:style-name="P1">Fecha de actualización 14/03/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class="extra">
      <style:text-properties fo:font-size="14pt" fo:font-weight="bold"/>
    </style:style>
    <style:style style:name="Subheader" style:family="paragraph">
      <style:text-properties fo:font-size="12pt" fo:font-weight="bold"/>
    </style:style>
    <style:style style:name="Normal" style:family="paragraph">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document-statistic meta:table-count="0" meta:image-count="0" meta:object-count="0" meta:page-count="2" meta:paragraph-count="46" meta:word-count="567" meta:character-count="3761"/>
    <dc:date>2024-05-10T08:42:39.02</dc:date>
    <dc:creator>Emmanuel Castro Martel</dc:creator>
  </office:meta>
</office:document-meta>
</file>