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ubheader"/>
    <style:style style:name="P4" style:family="paragraph" style:parent-style-name="Subheader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Normal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AULA FORMACIÓN SUPERIOR</text:h>
      <text:h text:style-name="P1" text:outline-level="1"/>
      <text:h text:style-name="P4" text:outline-level="2">Normativas</text:h>
      <text:h text:style-name="Subheader" text:outline-level="2"/>
      <text:p text:style-name="Normal"><text:span text:style-name="T1">Aula Formación Superior, S.L</text:span>, en cumplimiento con la Normativa que regula el derecho de acceso a la información y para una gestión transparente, pone a su disposición, de manera fácil y accesible, toda la información relativa nuestra organización.</text:p>
      <text:p text:style-name="Normal"/>
      <text:p text:style-name="Normal"><text:a xlink:type="simple" xlink:href="https://www.aulaformacionsuperior.com/wp-content/uploads/2023/01/ley-estatal-19-2013.pdf" text:style-name="Internet_20_link" text:visited-style-name="Visited_20_Internet_20_Link">Ley 19/2013, de 09 de diciembre, de transparencia, acceso a la información pública y buen Gobierno. (Normativa Estatal).</text:a></text:p>
      <text:p text:style-name="Normal"/>
      <text:p text:style-name="Normal"><text:a xlink:type="simple" xlink:href="https://www.aulaformacionsuperior.com/wp-content/uploads/2023/01/ley-canaria-12-2014.pdf" text:style-name="Internet_20_link" text:visited-style-name="Visited_20_Internet_20_Link">Ley 12/2014, de 26 de diciembre, de transparencia y de acceso a la información pública. (Normativa Autonómica).</text:a></text:p>
      <text:p text:style-name="Normal"><text:a xlink:type="simple" xlink:href="https://www.aulaformacionsuperior.com/wp-content/uploads/2023/01/real-decreto-legislativo-1-2010.pdf" text:style-name="Internet_20_link" text:visited-style-name="Visited_20_Internet_20_Link">Real Decreto Legislativo 1/2010, de 02 de julio por el que se aprueba el texto refundido de la Ley de Sociedades de Capital.</text:a></text:p>
      <text:p text:style-name="Normal"/>
      <text:p text:style-name="Normal"><text:a xlink:type="simple" xlink:href="https://www.aulaformacionsuperior.com/wp-content/uploads/2023/01/ley-38-2003.pdf" text:style-name="Internet_20_link" text:visited-style-name="Visited_20_Internet_20_Link">Ley 38-2003, de 17 de noviembre, General de Subvenciones.</text:a></text:p>
      <text:p text:style-name="Normal"/>
      <text:p text:style-name="Normal"><text:a xlink:type="simple" xlink:href="https://www.aulaformacionsuperior.com/wp-content/uploads/2024/04/Orden-368-2019-de-28-de-marzo-por-la-que-se-desarrolla-el-RD-694-2017-de-3-de-julio.pdf" text:style-name="Internet_20_link" text:visited-style-name="Visited_20_Internet_20_Link">Orden 368-2019, de 28 de marzo, por la que se desarrolla el RD 694-2017, de 3 de Julio.</text:a></text:p>
      <text:p text:style-name="Normal"/>
      <text:p text:style-name="Normal"><text:a xlink:type="simple" xlink:href="https://www.aulaformacionsuperior.com/wp-content/uploads/2024/04/RD-659.2023-18.07.2023ordenacion-FP.pdf" text:style-name="Internet_20_link" text:visited-style-name="Visited_20_Internet_20_Link">Real Decreto 659/2023, de 18 de julio, por el que se desarrolla la ordenación del Sistema de Formación Profesional.</text:a></text:p>
      <text:p text:style-name="Normal"><text:a xlink:type="simple" xlink:href="https://www.aulaformacionsuperior.com/wp-content/uploads/2023/01/estatutos-de-la-entidad.pdf" text:style-name="Internet_20_link" text:visited-style-name="Visited_20_Internet_20_Link">Estatutos de la entidad.</text:a></text:p>
      <text:p text:style-name="Normal"/>
      <text:p text:style-name="P5"/>
      <text:p text:style-name="P5">Fecha de actualización 14/03/202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class="extra">
      <style:text-properties fo:font-size="14pt" fo:font-weight="bold"/>
    </style:style>
    <style:style style:name="Subheader" style:family="paragraph">
      <style:text-properties fo:font-size="12pt" fo:font-weight="bold"/>
    </style:style>
    <style:style style:name="Normal" style:family="paragraph">
      <style:text-properties fo:font-size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date>2024-05-10T08:15:18.14</dc:date>
    <dc:creator>Emmanuel Castro Martel</dc:creator>
    <meta:editing-duration>PT1M40S</meta:editing-duration>
    <meta:editing-cycles>1</meta:editing-cycles>
    <meta:document-statistic meta:table-count="0" meta:image-count="0" meta:object-count="0" meta:page-count="1" meta:paragraph-count="11" meta:word-count="154" meta:character-count="951"/>
  </office:meta>
</office:document-meta>
</file>